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gresados_por_r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2" table:number-columns-repeated="16380" table:default-cell-style-name="ce1"/>
        <table:table-row table:style-name="ro1">
          <table:table-cell office:value-type="string" table:style-name="ce1">
            <text:p>Recinto</text:p>
          </table:table-cell>
          <table:table-cell office:value-type="string" table:style-name="ce2">
            <text:p>Año</text:p>
          </table:table-cell>
          <table:table-cell office:value-type="string" table:style-name="ce1">
            <text:p>Mes_Graduación</text:p>
          </table:table-cell>
          <table:table-cell office:value-type="string" table:style-name="ce2">
            <text:p>Cantidad_Egresad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1998" table:style-name="ce2">
            <text:p>1998</text:p>
          </table:table-cell>
          <table:table-cell office:value-type="string" table:style-name="ce1">
            <text:p>Octubre</text:p>
          </table:table-cell>
          <table:table-cell office:value-type="float" office:value="368" table:style-name="ce2">
            <text:p>3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1998" table:style-name="ce2">
            <text:p>1998</text:p>
          </table:table-cell>
          <table:table-cell office:value-type="string" table:style-name="ce1">
            <text:p>Octubre</text:p>
          </table:table-cell>
          <table:table-cell office:value-type="float" office:value="514" table:style-name="ce2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1998" table:style-name="ce2">
            <text:p>1998</text:p>
          </table:table-cell>
          <table:table-cell office:value-type="string" table:style-name="ce1">
            <text:p>Octubre</text:p>
          </table:table-cell>
          <table:table-cell office:value-type="float" office:value="454" table:style-name="ce2">
            <text:p>4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1998" table:style-name="ce2">
            <text:p>1998</text:p>
          </table:table-cell>
          <table:table-cell office:value-type="string" table:style-name="ce1">
            <text:p>Octubre</text:p>
          </table:table-cell>
          <table:table-cell office:value-type="float" office:value="352" table:style-name="ce2">
            <text:p>3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1998" table:style-name="ce2">
            <text:p>1998</text:p>
          </table:table-cell>
          <table:table-cell office:value-type="string" table:style-name="ce1">
            <text:p>Octubre</text:p>
          </table:table-cell>
          <table:table-cell office:value-type="float" office:value="429" table:style-name="ce2">
            <text:p>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Octubre</text:p>
          </table:table-cell>
          <table:table-cell office:value-type="float" office:value="370" table:style-name="ce2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Octubre</text:p>
          </table:table-cell>
          <table:table-cell office:value-type="float" office:value="515" table:style-name="ce2">
            <text:p>5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Octubre</text:p>
          </table:table-cell>
          <table:table-cell office:value-type="float" office:value="545" table:style-name="ce2">
            <text:p>5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Octubre</text:p>
          </table:table-cell>
          <table:table-cell office:value-type="float" office:value="301" table:style-name="ce2">
            <text:p>3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Octubre</text:p>
          </table:table-cell>
          <table:table-cell office:value-type="float" office:value="404" table:style-name="ce2">
            <text:p>4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1" table:style-name="ce2">
            <text:p>2001</text:p>
          </table:table-cell>
          <table:table-cell office:value-type="string" table:style-name="ce1">
            <text:p>Octubre</text:p>
          </table:table-cell>
          <table:table-cell office:value-type="float" office:value="54" table:style-name="ce2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3" table:style-name="ce2">
            <text:p>2003</text:p>
          </table:table-cell>
          <table:table-cell office:value-type="string" table:style-name="ce1">
            <text:p>Octubre</text:p>
          </table:table-cell>
          <table:table-cell office:value-type="float" office:value="704" table:style-name="ce2">
            <text:p>7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3" table:style-name="ce2">
            <text:p>2003</text:p>
          </table:table-cell>
          <table:table-cell office:value-type="string" table:style-name="ce1">
            <text:p>Octubre</text:p>
          </table:table-cell>
          <table:table-cell office:value-type="float" office:value="1557" table:style-name="ce2">
            <text:p>15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3" table:style-name="ce2">
            <text:p>2003</text:p>
          </table:table-cell>
          <table:table-cell office:value-type="string" table:style-name="ce1">
            <text:p>Octubre</text:p>
          </table:table-cell>
          <table:table-cell office:value-type="float" office:value="486" table:style-name="ce2">
            <text:p>4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03" table:style-name="ce2">
            <text:p>2003</text:p>
          </table:table-cell>
          <table:table-cell office:value-type="string" table:style-name="ce1">
            <text:p>Octubre</text:p>
          </table:table-cell>
          <table:table-cell office:value-type="float" office:value="373" table:style-name="ce2">
            <text:p>3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3" table:style-name="ce2">
            <text:p>2003</text:p>
          </table:table-cell>
          <table:table-cell office:value-type="string" table:style-name="ce1">
            <text:p>Octubre</text:p>
          </table:table-cell>
          <table:table-cell office:value-type="float" office:value="413" table:style-name="ce2">
            <text:p>4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345" table:style-name="ce2">
            <text:p>3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508" table:style-name="ce2">
            <text:p>5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277" table:style-name="ce2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5" table:style-name="ce2">
            <text:p>2005</text:p>
          </table:table-cell>
          <table:table-cell office:value-type="string" table:style-name="ce1">
            <text:p>Octubre</text:p>
          </table:table-cell>
          <table:table-cell office:value-type="float" office:value="237" table:style-name="ce2">
            <text:p>2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Abril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Abril</text:p>
          </table:table-cell>
          <table:table-cell office:value-type="float" office:value="224" table:style-name="ce2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Abril</text:p>
          </table:table-cell>
          <table:table-cell office:value-type="float" office:value="548" table:style-name="ce2">
            <text:p>5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Abril</text:p>
          </table:table-cell>
          <table:table-cell office:value-type="float" office:value="378" table:style-name="ce2">
            <text:p>3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Abril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Abril</text:p>
          </table:table-cell>
          <table:table-cell office:value-type="float" office:value="251" table:style-name="ce2">
            <text:p>2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Junio</text:p>
          </table:table-cell>
          <table:table-cell office:value-type="float" office:value="311" table:style-name="ce2">
            <text:p>3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Junio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Junio</text:p>
          </table:table-cell>
          <table:table-cell office:value-type="float" office:value="1118" table:style-name="ce2">
            <text:p>11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Junio</text:p>
          </table:table-cell>
          <table:table-cell office:value-type="float" office:value="652" table:style-name="ce2">
            <text:p>6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Junio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Junio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Abril</text:p>
          </table:table-cell>
          <table:table-cell office:value-type="float" office:value="166" table:style-name="ce2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Abril</text:p>
          </table:table-cell>
          <table:table-cell office:value-type="float" office:value="48" table:style-name="ce2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Abril</text:p>
          </table:table-cell>
          <table:table-cell office:value-type="float" office:value="521" table:style-name="ce2">
            <text:p>5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Marzo</text:p>
          </table:table-cell>
          <table:table-cell office:value-type="float" office:value="222" table:style-name="ce2">
            <text:p>2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Abril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354" table:style-name="ce2">
            <text:p>3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201" table:style-name="ce2">
            <text:p>2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584" table:style-name="ce2">
            <text:p>5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448" table:style-name="ce2">
            <text:p>4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263" table:style-name="ce2">
            <text:p>2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210" table:style-name="ce2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Diciembre</text:p>
          </table:table-cell>
          <table:table-cell office:value-type="float" office:value="145" table:style-name="ce2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Marzo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183" table:style-name="ce2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108" table:style-name="ce2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Mayo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Diciembr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48" table:style-name="ce2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Noviembre</text:p>
          </table:table-cell>
          <table:table-cell office:value-type="float" office:value="333" table:style-name="ce2">
            <text:p>3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84" table:style-name="ce2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Diciembre</text:p>
          </table:table-cell>
          <table:table-cell office:value-type="float" office:value="95" table:style-name="ce2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170" table:style-name="ce2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315" table:style-name="ce2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398" table:style-name="ce2">
            <text:p>3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423" table:style-name="ce2">
            <text:p>4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345" table:style-name="ce2">
            <text:p>3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80" table:style-name="ce2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380" table:style-name="ce2">
            <text:p>3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346" table:style-name="ce2">
            <text:p>3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89" table:style-name="ce2">
            <text:p>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280" table:style-name="ce2">
            <text:p>2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250" table:style-name="ce2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533" table:style-name="ce2">
            <text:p>5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250" table:style-name="ce2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504" table:style-name="ce2">
            <text:p>5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154" table:style-name="ce2">
            <text:p>1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376" table:style-name="ce2">
            <text:p>3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420" table:style-name="ce2">
            <text:p>4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293" table:style-name="ce2">
            <text:p>2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426" table:style-name="ce2">
            <text:p>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402" table:style-name="ce2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98" table:style-name="ce2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219" table:style-name="ce2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59" table:style-name="ce2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190" table:style-name="ce2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08" table:style-name="ce2">
            <text:p>3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700" table:style-name="ce2">
            <text:p>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260" table:style-name="ce2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509" table:style-name="ce2">
            <text:p>5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52" table:style-name="ce2">
            <text:p>3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Mayo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258" table:style-name="ce2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Mayo</text:p>
          </table:table-cell>
          <table:table-cell office:value-type="float" office:value="229" table:style-name="ce2">
            <text:p>2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215" table:style-name="ce2">
            <text:p>2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Mayo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210" table:style-name="ce2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75" table:style-name="ce2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51" table:style-name="ce2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37" table:style-name="ce2">
            <text:p>1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240" table:style-name="ce2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37" table:style-name="ce2">
            <text:p>1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204" table:style-name="ce2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231" table:style-name="ce2">
            <text:p>2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224" table:style-name="ce2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8" table:style-name="ce2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2" table:style-name="ce2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37" table:style-name="ce2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72" table:style-name="ce2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3" table:style-name="ce2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75" table:style-name="ce2">
            <text:p>1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30" table:style-name="ce2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4" table:style-name="ce2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7" table:style-name="ce2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4" table:style-name="ce2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02" table:style-name="ce2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3" table:style-name="ce2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06" table:style-name="ce2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51" table:style-name="ce2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2" table:style-name="ce2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2" table:style-name="ce2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6" table:style-name="ce2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5" table:style-name="ce2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1" table:style-name="ce2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14" table:style-name="ce2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3" table:style-name="ce2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1" table:style-name="ce2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42" table:style-name="ce2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Yanina Esther Vasquez</meta:initial-creator>
    <dc:creator>Yanina Esther Vasquez</dc:creator>
    <meta:creation-date>2015-06-05T18:17:20Z</meta:creation-date>
    <dc:date>2024-01-18T14:12:40Z</dc:date>
  </office:meta>
</office:document-meta>
</file>