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207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2.97391666666667cm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lidad_de_estudiantes_ISFO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niversidad_Contraparte</text:p>
          </table:table-cell>
          <table:table-cell office:value-type="string" table:style-name="ce2">
            <text:p>País</text:p>
          </table:table-cell>
          <table:table-cell office:value-type="string" table:style-name="ce2">
            <text:p>Cantidad_Estudiantes</text:p>
          </table:table-cell>
          <table:table-cell office:value-type="string" table:style-name="ce2">
            <text:p>Tipo_Movilidad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merita y Centenaria Escuela Normal Oficial de Guanajuato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merita Escuela Normal Federalizada de Tamaulipas</text:p>
          </table:table-cell>
          <table:table-cell office:value-type="string" table:style-name="ce2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merita y Centenaria <text:s/>Escuela Normal del Estado de Durango<text:s/>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Rural J. Normal Guadalupe Aguilera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de Especializacion del Estado de Sinaloa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de las Huastecas<text:s/>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de la Lic. En Educacion Prescolar Prof. Pator Rodriguez Estrada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de Colombia</text:p>
          </table:table-cell>
          <table:table-cell office:value-type="string" table:style-name="ce2">
            <text:p>Colomb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de Antioquia (UDEA)</text:p>
          </table:table-cell>
          <table:table-cell office:value-type="string" table:style-name="ce2">
            <text:p>Colomb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alient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trant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lient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Tecnica de Ambato (UTA)</text:p>
          </table:table-cell>
          <table:table-cell office:value-type="string" table:style-name="ce2">
            <text:p>Ecuad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alient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alient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Superior Moises Saenz Garza</text:p>
          </table:table-cell>
          <table:table-cell office:value-type="string" table:style-name="ce2">
            <text:p>Mex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Laica <text:s/>Eloy Alfaro <text:s/>ULEAM</text:p>
          </table:table-cell>
          <table:table-cell office:value-type="string" table:style-name="ce2">
            <text:p>Ecuad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Tecnica de Ambato (UTA)</text:p>
          </table:table-cell>
          <table:table-cell office:value-type="string" table:style-name="ce2">
            <text:p>Ecuad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<text:s/>Superior Fronteriza <text:s/>de Tijuana</text:p>
          </table:table-cell>
          <table:table-cell office:value-type="string" table:style-name="ce2">
            <text:p>Méx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<text:s/>Pedagógica de <text:s/>Colombia</text:p>
          </table:table-cell>
          <table:table-cell office:value-type="string" table:style-name="ce2">
            <text:p>Colomb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<text:s/>Valencia</text:p>
          </table:table-cell>
          <table:table-cell office:value-type="string" table:style-name="ce2">
            <text:p>Miam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h Carolina State University</text:p>
          </table:table-cell>
          <table:table-cell office:value-type="string" table:style-name="ce2">
            <text:p>Estados Un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<text:s/>Pedagógica Nacional <text:s/>de Colombia</text:p>
          </table:table-cell>
          <table:table-cell office:value-type="string" table:style-name="ce2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ó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de Ciencias Pedagógicas "Enrique José Varona" (UCPEJV</text:p>
          </table:table-cell>
          <table:table-cell office:value-type="string" table:style-name="ce2">
            <text:p>Cub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de El Salvador</text:p>
          </table:table-cell>
          <table:table-cell office:value-type="string" table:style-name="ce2">
            <text:p>El Salv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<text:s/>Laica Eloy <text:s/>Alfaro de <text:s/>Manabí <text:s/>(ULEAM)</text:p>
          </table:table-cell>
          <table:table-cell office:value-type="string" table:style-name="ce2">
            <text:p>Ecuad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<text:s/>de Durango</text:p>
          </table:table-cell>
          <table:table-cell office:value-type="string" table:style-name="ce2">
            <text:p>Méx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<text:s/>Pedagógica <text:s/>Nacional de <text:s/>Colombia</text:p>
          </table:table-cell>
          <table:table-cell office:value-type="string" table:style-name="ce2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EAM</text:p>
          </table:table-cell>
          <table:table-cell office:value-type="string" table:style-name="ce2">
            <text:p>Ecuad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tra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KANSSEL-EMH</text:p>
          </table:table-cell>
          <table:table-cell office:value-type="string" table:style-name="ce2">
            <text:p>Aleman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de Colombia-RUM</text:p>
          </table:table-cell>
          <table:table-cell office:value-type="string" table:style-name="ce2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tra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ogica Nacional de Colombia-RUM</text:p>
          </table:table-cell>
          <table:table-cell office:value-type="string" table:style-name="ce2">
            <text:p>Colomb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fronteriza de Tijuana</text:p>
          </table:table-cell>
          <table:table-cell office:value-type="string" table:style-name="ce2">
            <text:p>Mex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de Ciencias Pedagógicas "Enrique José Varona" (UCPEJV</text:p>
          </table:table-cell>
          <table:table-cell office:value-type="string" table:style-name="ce2">
            <text:p>Cub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Laica <text:s/>Eloy Alfaro <text:s/>ULEAM</text:p>
          </table:table-cell>
          <table:table-cell office:value-type="string" table:style-name="ce2">
            <text:p>Ecu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Tecnica de Ambato (UTA)</text:p>
          </table:table-cell>
          <table:table-cell office:value-type="string" table:style-name="ce2">
            <text:p>Ecu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ormal Juan cristomo</text:p>
          </table:table-cell>
          <table:table-cell office:value-type="string" table:style-name="ce2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AE</text:p>
          </table:table-cell>
          <table:table-cell office:value-type="string" table:style-name="ce2">
            <text:p>Ecuad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-GRAD PROGRAM</text:p>
          </table:table-cell>
          <table:table-cell office:value-type="string" table:style-name="ce2">
            <text:p>EE.U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ty normal Shangai</text:p>
          </table:table-cell>
          <table:table-cell office:value-type="string" table:style-name="ce2">
            <text:p>Chi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 pedagó de Colombia</text:p>
          </table:table-cell>
          <table:table-cell office:value-type="string" table:style-name="ce2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AE</text:p>
          </table:table-cell>
          <table:table-cell office:value-type="string" table:style-name="ce2">
            <text:p>Ecuad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al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ógica Nacional (UPN)</text:p>
          </table:table-cell>
          <table:table-cell office:value-type="string" table:style-name="ce1">
            <text:p>Colombi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Salient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ógica Nacional (UPN)</text:p>
          </table:table-cell>
          <table:table-cell office:value-type="string" table:style-name="ce1">
            <text:p>Colombi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trant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merita Escuela Estatal Profesor Jesus Prado Luna</text:p>
          </table:table-cell>
          <table:table-cell office:value-type="string" table:style-name="ce1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nt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rmal Superior Federalizada del Estado Puebla de Mexico</text:p>
          </table:table-cell>
          <table:table-cell office:value-type="string" table:style-name="ce1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nt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rama Intercultural <text:s/>Costa Rica (AFS)</text:p>
          </table:table-cell>
          <table:table-cell office:value-type="string" table:style-name="ce1">
            <text:p>Costa Ric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Salient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cultural <text:s/>Guatemala (AFS)</text:p>
          </table:table-cell>
          <table:table-cell office:value-type="string" table:style-name="ce1">
            <text:p>Guatemal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Salient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ógica Nacional (UPN)</text:p>
          </table:table-cell>
          <table:table-cell office:value-type="string" table:style-name="ce1">
            <text:p>Colomb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alient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ógica Nacional (UPN)</text:p>
          </table:table-cell>
          <table:table-cell office:value-type="string" table:style-name="ce1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trant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na Esther Vasquez</meta:initial-creator>
    <dc:creator>Yanina Esther Vasquez</dc:creator>
    <meta:creation-date>2015-06-05T18:17:20Z</meta:creation-date>
    <dc:date>2023-11-14T19:16:31Z</dc:date>
  </office:meta>
</office:document-meta>
</file>