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2.615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3.31258333333333cm"/>
    </style:style>
    <style:style style:name="co6" style:family="table-column">
      <style:table-column-properties fo:break-before="auto" style:column-width="1.778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dos_por_plan_de_estu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Recinto</text:p>
          </table:table-cell>
          <table:table-cell office:value-type="string" table:style-name="ce1">
            <text:p>Programa_Estudio</text:p>
          </table:table-cell>
          <table:table-cell office:value-type="string" table:style-name="ce1">
            <text:p>Cantidad_Matriculados_2024-01</text:p>
          </table:table-cell>
          <table:table-cell office:value-type="string" table:style-name="ce1">
            <text:p>Mes_Inicio_Carrera</text:p>
          </table:table-cell>
          <table:table-cell office:value-type="string" table:style-name="ce1">
            <text:p>Año_Inicio_Carr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Ciencias Sociales Orientada A La Educación Secundari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9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Educación Artíst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21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Educación Inici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22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Educación Primaria Primer Cicl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2021-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Educación Primaria Primer Cic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Educación Primaria Segundo Cicl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9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Lengua Española y Literatura Orientada a la Educación Secundari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Matemática Orientada a la Educación Secundari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7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Prud´Homme</text:p>
          </table:table-cell>
          <table:table-cell office:value-type="string" table:style-name="ce1">
            <text:p>Licenciatura En Ciencias Sociales Orientada A La Educación Secund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María de Hostos</text:p>
          </table:table-cell>
          <table:table-cell office:value-type="string" table:style-name="ce1">
            <text:p>Licenciatura en Educación Artís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María de Hostos</text:p>
          </table:table-cell>
          <table:table-cell office:value-type="string" table:style-name="ce1">
            <text:p>Licenciatura en Educación Artístic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21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María de Hostos</text:p>
          </table:table-cell>
          <table:table-cell office:value-type="string" table:style-name="ce1">
            <text:p>Licenciatura En Educación Física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6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María de Hostos</text:p>
          </table:table-cell>
          <table:table-cell office:value-type="string" table:style-name="ce1">
            <text:p>Licenciatura En Educación Fí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élix Evaristo Mejía</text:p>
          </table:table-cell>
          <table:table-cell office:value-type="string" table:style-name="ce1">
            <text:p>Licenciatura en Biología Orientada a la Educacion Secundar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7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élix Evaristo Mejía</text:p>
          </table:table-cell>
          <table:table-cell office:value-type="string" table:style-name="ce1">
            <text:p>Licenciatura En Ciencias Sociales Orientada A La Educación Secundari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élix Evaristo Mejía</text:p>
          </table:table-cell>
          <table:table-cell office:value-type="string" table:style-name="ce1">
            <text:p>Licenciatura en Educación Inicia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7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élix Evaristo Mejía</text:p>
          </table:table-cell>
          <table:table-cell office:value-type="string" table:style-name="ce1">
            <text:p>Licenciatura en Educación Primaria Primer Cicl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20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élix Evaristo Mejía</text:p>
          </table:table-cell>
          <table:table-cell office:value-type="string" table:style-name="ce1">
            <text:p>Licenciatura En Educación Primaria Segundo Cic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élix Evaristo Mejía</text:p>
          </table:table-cell>
          <table:table-cell office:value-type="string" table:style-name="ce1">
            <text:p>Licenciatura En Educación Primaria Segundo Cicl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20-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élix Evaristo Mejía</text:p>
          </table:table-cell>
          <table:table-cell office:value-type="string" table:style-name="ce1">
            <text:p>Licenciatura en Lengua Española y Literatura Orientada a la Educación Secundari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élix Evaristo Mejía</text:p>
          </table:table-cell>
          <table:table-cell office:value-type="string" table:style-name="ce1">
            <text:p>Licenciatura en Matemática Orientada a la Educación Secundari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cente Moscoso</text:p>
          </table:table-cell>
          <table:table-cell office:value-type="string" table:style-name="ce1">
            <text:p>Licenciatura en Biología Orientada a la Educacion Secundar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19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cente Moscoso</text:p>
          </table:table-cell>
          <table:table-cell office:value-type="string" table:style-name="ce1">
            <text:p>Licenciatura en Educación Inici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21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cente Moscoso</text:p>
          </table:table-cell>
          <table:table-cell office:value-type="string" table:style-name="ce1">
            <text:p>Licenciatura en Educación Primaria Primer Cicl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18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cente Moscoso</text:p>
          </table:table-cell>
          <table:table-cell office:value-type="string" table:style-name="ce1">
            <text:p>Licenciatura En Educación Primaria Segundo Ciclo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Biología Orientada a la Educacion Secundar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Ciencias Sociales Orientada A La Educación Secundar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2021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Ciencias Sociales Orientada A La Educación Secundar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13" table:style-name="ce2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Educación Artístic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22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Educación Física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6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Educación Inici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18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Educación Primaria Segundo Cicl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Matemática Orientada a la Educación Secundari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2017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apoleón Núñez Molina</text:p>
          </table:table-cell>
          <table:table-cell office:value-type="string" table:style-name="ce1">
            <text:p>Licenciatura en Educación Básica Segundo Ciclo: Lengua Española-Ciencias Soc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ania Montás</text:p>
          </table:table-cell>
          <table:table-cell office:value-type="string" table:style-name="ce1">
            <text:p>Licenciatura En Ciencias Sociales Orientada A La Educación Secundar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22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ania Montás</text:p>
          </table:table-cell>
          <table:table-cell office:value-type="string" table:style-name="ce1">
            <text:p>Licenciatura En Educación Físic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ania Montás</text:p>
          </table:table-cell>
          <table:table-cell office:value-type="string" table:style-name="ce1">
            <text:p>Licenciatura en Educación Inicia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9-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ania Montás</text:p>
          </table:table-cell>
          <table:table-cell office:value-type="string" table:style-name="ce1">
            <text:p>Licenciatura En Educación Primaria Segundo Ciclo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2018-2024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Yanina Esther Vasquez</dc:creator>
    <meta:creation-date>2022-09-29T15:12:34Z</meta:creation-date>
    <dc:date>2024-02-15T16:42:06Z</dc:date>
  </office:meta>
</office:document-meta>
</file>